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 - N34 (diverse locaties): voor het realiseren van infrastructuele voorzieningen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– verlenging beslistermijn</text:span>
          </text:p>
            <text:p text:style-name="common-al"/>
            <text:p text:style-name="common-al">Burgemeester en wethouders van Coevorden maken bekend dat de beslistermijn voor deze aanvraag om een omgevingsvergunning die de <text:span text:style-name="nadrukvet">reguliere</text:span> voorbereidingsprocedure zal volgen, met zes weken is verlengd.</text:p>
            <text:p text:style-name="common-al"/>
            <text:p text:style-name="common-al">Ontvangen op 12 september 2019. Besluit verzonden op 18 november 2019</text:p>
            <text:p text:style-name="common-al"/>
            <text:p text:style-name="last-al">Zaak 55197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81779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779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779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op.referentienummer">55197-2019</meta:user-defined>
    <dc:language>nl</dc:language>
    <meta:user-defined meta:name="OVERHEID.EPSG28992/DC.spatial">247251 525378</meta:user-defined>
    <meta:user-defined meta:name="DC.title">Gemeente Coevorden - N34 (diverse locaties): voor het realiseren van infrastructuele voorzieningen (verlenging)</meta:user-defined>
    <meta:user-defined meta:name="OVERHEID.PostcodeHuisnummer/OVERHEIDop.postcodeHuisnummer">7751AH 53</meta:user-defined>
    <meta:user-defined meta:name="OVERHEIDop.straatnaam">Noordwijk</meta:user-defined>
    <meta:user-defined meta:name="OVERHEIDop.woonplaats">Dal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779</meta:user-defined>
    <meta:user-defined meta:name="OVERHEIDop.GmbID/DC.identifier">gmb-2019-281779</meta:user-defined>
    <meta:user-defined meta:name="OVERHEIDop.versieInformatie"/>
  </office:meta>
</office:document-meta>
</file>