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marktgelden (Marktgeldenverordening Voorschoten 202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4 september 2019,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VOOR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van een standplaats op de markt, als bedoeld in de ‘Marktverordening Voorschoten 2012’,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het gebruik van de standplaats.</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marktgeld bedraagt voor iedere strekkende meter grond, waarvoor een standplaats wordt ingenomen, gemeten in de lengterichting:</text:p>
                <text:list text:style-name="id1-3-2-2-3-2-3">
                  <text:list-item text:style-override="id1-3-2-2-3-2-3-1">
                    <text:number>a.</text:number>
                    <text:p text:style-name="al">voor de losse standplaatsen en standplaatsen voor standwerkers als bedoeld in de in artikel 1 genoemde verordening:</text:p>
                    <text:p text:style-name="al">per dag € 3,70;</text:p>
                  </text:list-item>
                  <text:list-item text:style-override="id1-3-2-2-3-2-3-2">
                    <text:number>b.</text:number>
                    <text:p text:style-name="al">voor de vaste standplaatsen, als bedoeld in de in artikel 1 genoemde verordening:</text:p>
                    <text:p text:style-name="al">per kalenderkwartaal € 42,23.</text:p>
                  </text:list-item>
                </text:list>
              </text:list-item>
              <text:list-item text:style-override="id1-3-2-2-3-3">
                <text:number>3.</text:number>
                <text:p text:style-name="al">Voor de toepassing hiervan wordt een gedeelte van een dag, van een kalenderkwartaal of van een meter, gerekend voor respectievelijk een dag, een kalenderkwartaal of een meter.</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voor losse standplaatsen en standplaatsen voor standwerkers wordt geheven door middel van een schriftelijke kennisgeving, waaronder mede wordt verstaan een gedagtekende nota of andere schriftuur waarop het gevorderde bedrag is vermeld.</text:p>
              </text:list-item>
              <text:list-item text:style-override="id1-3-2-2-4-3">
                <text:number>2.</text:number>
                <text:p text:style-name="al">Het marktgeld voor vaste standplaatsen wordt geheven bij wege van aanslag.</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marktgelden die per kalenderkwartaal worden geheven, is het belastingtijdvak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Bij het innemen van een losse standplaats is het recht als bedoeld in artikel 3, eerste lid, onderdeel a, van deze verordening, verschuldigd;</text:p>
              </text:list-item>
              <text:list-item text:style-override="id1-3-2-2-6-3">
                <text:number>2.</text:number>
                <text:p text:style-name="al">Het recht, als bedoeld in artikel 3, eerste lid, onderdeel b, is verschuldigd aan het begin van ieder kalenderkwartaal, of, indien de belastingplicht later aanvangt, bij de aanvang van de belastingplicht.</text:p>
              </text:list-item>
              <text:list-item text:style-override="id1-3-2-2-6-4">
                <text:number>3.</text:number>
                <text:p text:style-name="al">Indien de belastingplicht in de loop van het belastingtijdvak aanvangt, is het recht verschuldigd voor zoveel derde gedeelte als er in dat belastingtijdvak, na aanvang van de belastingplicht, nog volle kalendermaanden overblijven.</text:p>
              </text:list-item>
              <text:list-item text:style-override="id1-3-2-2-6-5">
                <text:number>4.</text:number>
                <text:p text:style-name="al">Indien de belastingplicht in de loop van het belastingtijdvak eindigt, bestaat er aanspraak op ontheffing voor zoveel derde gedeelten van het voor dat belastingtijdvak verschuldigde recht als er in dat belastingtijdvak, na het einde van de belastingplicht, nog volle kalendermaanden overblijven.</text:p>
              </text:list-item>
              <text:list-item text:style-override="id1-3-2-2-6-6">
                <text:number>5.</text:number>
                <text:p text:style-name="al">Indien de belastingplichtige door omstandigheden, onafhankelijk van zijn wil, geen gebruik kan maken van een vaste standplaats wordt ontheffing verleend voor zoveel derde gedeelten van het in artikel 3, eerste lid, onderdeel b, bedoelde bedrag, als er volle kalendermaanden zijn, waarin van het recht tot het innemen van een vaste standplaats geen gebruik is gemaakt.</text:p>
              </text:list-item>
            </text:list>
          </text:section>
          <text:section text:name="artikel_id1-3-2-2-7" text:style-name="artikel">
            <text:p text:style-name="artikel_kop_titel"><text:span text:style-name="artikel_kop_label">Artikel</text:span> <text:span text:style-name="artikel_kop_nr">7</text:span> Termijnen van betaling </text:p>
            <text:p text:style-name="al">In afwijking van artikel 9, eerste lid, van de Invorderingswet 1990 moeten de aanslagen worden betaald ingeval:</text:p>
            <text:list text:style-name="id1-3-2-2-7-3">
              <text:list-item text:style-override="id1-3-2-2-7-3-1">
                <text:number>a.</text:number>
                <text:p text:style-name="al">het marktgeld wordt geheven door middel van een schriftelijke kennisgeving, als bedoeld in artikel 4, lid 1: op het moment van het uitreiken van de kennisgeving, danwel op het tijdstip van het innemen van de standplaats;</text:p>
              </text:list-item>
              <text:list-item text:style-override="id1-3-2-2-7-3-2">
                <text:number>b.</text:number>
                <text:p text:style-name="al">het marktgeld wordt geheven bij wege van aanslag, als bedoeld in artikel 4, lid 2: in één termijn, welke vervalt op de laatste dag van maand volgend op de maand die in de dagtekening van het aanslagbiljet is vermeld. De Algemene termijnenwet is niet van toepass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 </text:p>
            <text:p text:style-name="al">De ‘Marktgeldenverordening Voorschoten 2019’, vastgesteld bij raadsbesluit van 8 nov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Marktgeldenverordening Voorschoten 2020’.</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text:span></text:p>
            <text:p><text:span text:style-name="functie">drs. B.J. Urban</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p><text:span text:style-name="functie">P.J. Bouvy-Koen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177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35138</meta:user-defined>
    <meta:user-defined meta:name="DCTERMS.alternative">Marktgeldenverordening Voorschoten 2020</meta:user-defined>
    <dc:language>nl</dc:language>
    <meta:user-defined meta:name="OVERHEID.Gemeente/DC.spatial">Voorschoten</meta:user-defined>
    <meta:user-defined meta:name="DC.title">Verordening van de gemeenteraad van de gemeente Voorschoten houdende regels over de heffing en invordering van marktgelden (Marktgeldenverordening Voorschoten 2020)</meta:user-defined>
    <meta:user-defined meta:name="DCTERMS.W3CDTF/DCTERMS.available">2019-11-20</meta:user-defined>
    <meta:user-defined meta:name="DCTERMS.W3CDTF/OVERHEIDop.jaargang">2019</meta:user-defined>
    <meta:user-defined meta:name="OVERHEIDop.publicationIssue">281771</meta:user-defined>
    <meta:user-defined meta:name="OVERHEIDop.betreftRegeling">CVDR629391_1</meta:user-defined>
    <meta:user-defined meta:name="xs:date/OVERHEIDop.startdatum">2019-11-21</meta:user-defined>
    <meta:user-defined meta:name="OVERHEIDop.GmbID/DC.identifier">gmb-2019-281771</meta:user-defined>
    <meta:user-defined meta:name="OVERHEIDop.versieInformatie"/>
  </office:meta>
</office:document-meta>
</file>