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70, 2019-00982, maken trapopgang naar dakterras, 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7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70, 2019-00982, maken trapopgang naar dakterras,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177</meta:user-defined>
    <meta:user-defined meta:name="OVERHEIDop.GmbID/DC.identifier">gmb-2019-28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70</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5 488877</meta:user-defined>
    <meta:user-defined meta:name="OVERHEIDop.versieInformatie"/>
  </office:meta>
</office:document-meta>
</file>