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Aanwezigheidsvergunning Speelautomaten – verleend voor café de Coehoorn, Maasstraat 14 te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Grave maakt bekend dat op grond van artikel 2:39 van de A.P.V. door de gemeente Grave een aanwezigheidsvergunning speelautomaten is verleend.</text:p>
            <text:p text:style-name="common-al"/>
            <text:p text:style-name="common-al">Voor :   Café de Coehoorn</text:p>
            <text:p text:style-name="common-al">Locatie :  Maasstraat 14,(5361 GG) Grave</text:p>
            <text:p text:style-name="common-al">Datum  :  Verlenging voor het jaar 2020 </text:p>
            <text:p text:style-name="common-al">Datum verzending : 14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17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51 419134</meta:user-defined>
    <meta:user-defined meta:name="DC.title">Gemeente Grave – (verlenging) Aanwezigheidsvergunning Speelautomaten – verleend voor café de Coehoorn, Maasstraat 14 te Grave</meta:user-defined>
    <meta:user-defined meta:name="OVERHEID.PostcodeHuisnummer/OVERHEIDop.postcodeHuisnummer">5361GG 14</meta:user-defined>
    <meta:user-defined meta:name="OVERHEIDop.straatnaam">Maasstraat</meta:user-defined>
    <meta:user-defined meta:name="OVERHEIDop.woonplaats">Grave</meta:user-defined>
    <meta:user-defined meta:name="DCTERMS.W3CDTF/DCTERMS.available">2019-11-20</meta:user-defined>
    <meta:user-defined meta:name="DCTERMS.W3CDTF/OVERHEIDop.jaargang">2019</meta:user-defined>
    <meta:user-defined meta:name="OVERHEIDop.publicationIssue">281757</meta:user-defined>
    <meta:user-defined meta:name="OVERHEIDop.GmbID/DC.identifier">gmb-2019-281757</meta:user-defined>
    <meta:user-defined meta:name="OVERHEIDop.versieInformatie"/>
  </office:meta>
</office:document-meta>
</file>