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svreug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Visvreugdstraat 11, 3054VK, kappen van een Berlijnse populier vanuit de zorgplicht (aanvraagdatum 15-11-2019, dossiernummer OMV.19.11.002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7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90 442050</meta:user-defined>
    <meta:user-defined meta:name="DC.title">Aangevraagde omgevingsvergunning Visvreugdstraat 11</meta:user-defined>
    <meta:user-defined meta:name="OVERHEID.PostcodeHuisnummer/OVERHEIDop.postcodeHuisnummer">3054VK 39</meta:user-defined>
    <meta:user-defined meta:name="OVERHEIDop.straatnaam">Visvreugdstraat</meta:user-defined>
    <meta:user-defined meta:name="OVERHEIDop.woonplaats">Rotter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54</meta:user-defined>
    <meta:user-defined meta:name="OVERHEIDop.GmbID/DC.identifier">gmb-2019-281754</meta:user-defined>
    <meta:user-defined meta:name="OVERHEIDop.versieInformatie"/>
  </office:meta>
</office:document-meta>
</file>