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erkedijk algemene begraafplaats Bergen (NH), het plaatsen van een urnenmuur (WABO19001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17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Kerkedijk algemene begraafplaats Bergen (NH), het plaatsen van een urnenmuur (WABO19001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175</meta:user-defined>
    <meta:user-defined meta:name="OVERHEIDop.GmbID/DC.identifier">gmb-2019-28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BJ 116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418.57 521114.04</meta:user-defined>
    <meta:user-defined meta:name="OVERHEIDop.versieInformatie"/>
  </office:meta>
</office:document-meta>
</file>