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Sinterklaas intocht, gymzaal, Waling Dykstrastrjitte 64, Gytsjerk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de volgende vergunning verleend</text:p>
            <text:p text:style-name="common-al"/>
            <text:p text:style-name="common-al">Gytsjerk, gymzaal, Waling Dykstrastrjitte 64, Sinterklaas intocht van 14.30 uur tot 17.30 uur op 23 november 2019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422 583854</meta:user-defined>
    <meta:user-defined meta:name="DC.title">Gemeente Tytsjerksteradiel -Verleende evenementenvergunning Sinterklaas intocht, gymzaal, Waling Dykstrastrjitte 64, Gytsjerk op 23 november 2019</meta:user-defined>
    <meta:user-defined meta:name="OVERHEID.PostcodeHuisnummer/OVERHEIDop.postcodeHuisnummer">9061BS 64</meta:user-defined>
    <meta:user-defined meta:name="OVERHEIDop.straatnaam">Waling Dykstrastrjitte</meta:user-defined>
    <meta:user-defined meta:name="OVERHEIDop.woonplaats">Gytsj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42</meta:user-defined>
    <meta:user-defined meta:name="OVERHEIDop.GmbID/DC.identifier">gmb-2019-281742</meta:user-defined>
    <meta:user-defined meta:name="OVERHEIDop.versieInformatie"/>
  </office:meta>
</office:document-meta>
</file>