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2020 - Carnavalsoptocht / Krikkel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aanvraag ontvangen voor een evenementenvergunning op locatie centrum Mariaheide. De aanvraag is geregistreerd onder zaaknummer VEV-2019-207.</text:p>
            <text:p text:style-name="common-al">Omschrijving evenement: 25 februari 2020 - Carnavalsoptocht / Krikkelverbrand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7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332 404972</meta:user-defined>
    <meta:user-defined meta:name="DC.title">Kennisgeving ontvangst aanvraag evenementenvergunning - 25 februari 2020 - Carnavalsoptocht / Krikkelverbranding</meta:user-defined>
    <meta:user-defined meta:name="OVERHEID.PostcodeHuisnummer/OVERHEIDop.postcodeHuisnummer">5464VE 31</meta:user-defined>
    <meta:user-defined meta:name="OVERHEIDop.straatnaam">Past. van Haarenstraat</meta:user-defined>
    <meta:user-defined meta:name="OVERHEIDop.woonplaats">Vegh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30</meta:user-defined>
    <meta:user-defined meta:name="OVERHEIDop.GmbID/DC.identifier">gmb-2019-281730</meta:user-defined>
    <meta:user-defined meta:name="OVERHEIDop.versieInformatie"/>
  </office:meta>
</office:document-meta>
</file>