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Dr. Kuyperlaan 12 (zaaknummer 7639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Kuyperlaan 12</text:span> – voor het plaatsen van een dakkapel aan de achterzijde van de woning, verzonden op 4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achterzijde woning, Dr. Kuyperlaan 12 (zaaknummer 7639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73</meta:user-defined>
    <meta:user-defined meta:name="OVERHEIDop.GmbID/DC.identifier">gmb-2019-2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E 12</meta:user-defined>
    <meta:user-defined meta:name="OVERHEIDop.woonplaats">Zwolle</meta:user-defined>
    <meta:user-defined meta:name="OVERHEIDop.straatnaam">Dr. Kuyp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48 500208</meta:user-defined>
    <meta:user-defined meta:name="OVERHEIDop.versieInformatie"/>
  </office:meta>
</office:document-meta>
</file>