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manskade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ermanskade 2, realiseren appartementen 2e en 3de verdieping</text:p>
            <text:p text:style-name="common-al">Ingediend 14 nov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7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0 516690</meta:user-defined>
    <meta:user-defined meta:name="DC.title">Veermanskade 2 INGEDIENDE AANVRAAG OMGEVINGSVERGUNNING</meta:user-defined>
    <meta:user-defined meta:name="OVERHEID.PostcodeHuisnummer/OVERHEIDop.postcodeHuisnummer">1621AN 2</meta:user-defined>
    <meta:user-defined meta:name="OVERHEIDop.straatnaam">Veermanskade</meta:user-defined>
    <meta:user-defined meta:name="OVERHEIDop.woonplaats">Hoor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21</meta:user-defined>
    <meta:user-defined meta:name="OVERHEIDop.GmbID/DC.identifier">gmb-2019-281721</meta:user-defined>
    <meta:user-defined meta:name="OVERHEIDop.versieInformatie"/>
  </office:meta>
</office:document-meta>
</file>