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op het voordakvlak van de woning, Winklerlaan 80 te Utrecht,  HZ_WABO-19-30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klerlaan 80 te Utrecht</text:p>
            <text:p text:style-name="common-al">HZ_WABO-19-30908</text:p>
            <text:p text:style-name="common-al">Toelichting: het plaatsen van een dakkapel op het voordakvlak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171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1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50.5 457811.38</meta:user-defined>
    <meta:user-defined meta:name="DC.title">Verlenging beslistermijn omgevingsvergunning, het plaatsen van een dakkapel op het voordakvlak van de woning, Winklerlaan 80 te Utrecht,  HZ_WABO-19-30908</meta:user-defined>
    <meta:user-defined meta:name="OVERHEID.PostcodeHuisnummer/OVERHEIDop.postcodeHuisnummer">3571KL 80</meta:user-defined>
    <meta:user-defined meta:name="OVERHEIDop.straatnaam">Winklerlaan</meta:user-defined>
    <meta:user-defined meta:name="OVERHEIDop.woonplaats">Utrec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718</meta:user-defined>
    <meta:user-defined meta:name="OVERHEIDop.GmbID/DC.identifier">gmb-2019-281718</meta:user-defined>
    <meta:user-defined meta:name="OVERHEIDop.versieInformatie"/>
  </office:meta>
</office:document-meta>
</file>