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Haantje - 't Haantje 60a, rondom het dorpshuis: voor het kappen van 7 dennen en 1 lijsterb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4 november 2019. Besluit verzonden op 18 november 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67788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171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1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1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67788-2019</meta:user-defined>
    <dc:language>nl</dc:language>
    <meta:user-defined meta:name="OVERHEID.EPSG28992/DC.spatial">251785 537380</meta:user-defined>
    <meta:user-defined meta:name="DC.title">'t Haantje - 't Haantje 60a, rondom het dorpshuis: voor het kappen van 7 dennen en 1 lijsterbes (verleend)</meta:user-defined>
    <meta:user-defined meta:name="OVERHEID.PostcodeHuisnummer/OVERHEIDop.postcodeHuisnummer">7847TD 60a</meta:user-defined>
    <meta:user-defined meta:name="OVERHEIDop.straatnaam">'t Haantje</meta:user-defined>
    <meta:user-defined meta:name="OVERHEIDop.woonplaats">'t Haantj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715</meta:user-defined>
    <meta:user-defined meta:name="OVERHEIDop.GmbID/DC.identifier">gmb-2019-281715</meta:user-defined>
    <meta:user-defined meta:name="OVERHEIDop.versieInformatie"/>
  </office:meta>
</office:document-meta>
</file>