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ngert &amp; Oosterpolder fase 5B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Bangert &amp; Oosterpolder fase 5B, aanleggen rioolpersleiding</text:p>
            <text:p text:style-name="common-al">
            <text:span text:style-name="nadrukcur">Ingediend </text:span>
            <text:span text:style-name="nadrukcur">14 november 2019</text:span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81714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714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714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4687 520000</meta:user-defined>
    <meta:user-defined meta:name="DC.title">Bangert &amp; Oosterpolder fase 5B INGEDIENDE AANVRAAG OMGEVINGSVERGUNNING</meta:user-defined>
    <meta:user-defined meta:name="OVERHEID.PostcodeHuisnummer/OVERHEIDop.postcodeHuisnummer">1689CK</meta:user-defined>
    <meta:user-defined meta:name="OVERHEIDop.straatnaam">Bangert</meta:user-defined>
    <meta:user-defined meta:name="OVERHEIDop.woonplaats">Zwaag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1714</meta:user-defined>
    <meta:user-defined meta:name="OVERHEIDop.GmbID/DC.identifier">gmb-2019-281714</meta:user-defined>
    <meta:user-defined meta:name="OVERHEIDop.versieInformatie"/>
  </office:meta>
</office:document-meta>
</file>