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5-16 uitbreiding woning 4 plan "Peppels"Zuiderstraat in Enter</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voor 15-16 uitbreiding woning 4 plan 'peppels'Zuiderstraat in Enter op locatie 15-16 uitbreiding woning 4 plan "Peppels"Zuiderstraat in Enter. De aanvraag is geregistreerd onder nummer HZ_WABO-2019560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70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0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0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93 478654</meta:user-defined>
    <meta:user-defined meta:name="DC.title">Kennisgeving ontvangst aanvraag Omgevingsvergunning 15-16 uitbreiding woning 4 plan "Peppels"Zuiderstraat in Enter</meta:user-defined>
    <meta:user-defined meta:name="OVERHEID.PostcodeHuisnummer/OVERHEIDop.postcodeHuisnummer">7468EK 131</meta:user-defined>
    <meta:user-defined meta:name="OVERHEIDop.straatnaam">Reggestraat</meta:user-defined>
    <meta:user-defined meta:name="OVERHEIDop.woonplaats">Enter</meta:user-defined>
    <meta:user-defined meta:name="DCTERMS.W3CDTF/DCTERMS.available">2019-11-20</meta:user-defined>
    <meta:user-defined meta:name="DCTERMS.W3CDTF/OVERHEIDop.jaargang">2019</meta:user-defined>
    <meta:user-defined meta:name="OVERHEIDop.publicationIssue">281703</meta:user-defined>
    <meta:user-defined meta:name="OVERHEIDop.GmbID/DC.identifier">gmb-2019-281703</meta:user-defined>
    <meta:user-defined meta:name="OVERHEIDop.versieInformatie"/>
  </office:meta>
</office:document-meta>
</file>