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rectificatie aanvraag omgevingsvergunning voor het oprichten van een stallencompex voor ca 600 paarden aan de Travers 5 te Kron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text:span>
          </text:p>
            <text:p text:style-name="common-al">De gemeente Horst aan de Maas heeft op 15 november 2019 in het Gemeenteblad 2019, nr. 278032, bekendgemaakt dat een aanvraag omgevingsvergunning voor het oprichten van een stallencomplex voor ca 600 paarden aan de Travers 5 te Kronenberg is ontvangen.</text:p>
            <text:p text:style-name="common-al">Deze bekendmaking is onjuist en wordt hierbij gerectificeerd.</text:p>
            <text:p text:style-name="common-al">De door de gemeente ontvangen formulieren betreffen een concept-aanvraag. Deze betreffen dus geen aanvraag om omgevingsvergunning.</text:p>
            <text:p text:style-name="common-al">Het betreft hier uitsluitend een kennisgeving. Indien een aanvraag omgevingsvergunning wordt ontvangen, wordt hiervan bekendmaking gedaan.</text:p>
            <text:p text:style-name="common-al">
            <text:span text:style-name="nadrukvet">Meer informatie</text:span>
          </text:p>
            <text:p text:style-name="common-al">Voor meer informatie kunt u ook terecht bij de behandelende afdeling, tel. (077)477 97 77.</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6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195684 380697</meta:user-defined>
    <meta:user-defined meta:name="DC.title">Gemeente Horst aan de Maas, rectificatie aanvraag omgevingsvergunning voor het oprichten van een stallencompex voor ca 600 paarden aan de Travers 5 te Kronenberg</meta:user-defined>
    <meta:user-defined meta:name="OVERHEID.PostcodeHuisnummer/OVERHEIDop.postcodeHuisnummer">5976PL 5</meta:user-defined>
    <meta:user-defined meta:name="OVERHEIDop.straatnaam">Travers</meta:user-defined>
    <meta:user-defined meta:name="OVERHEIDop.woonplaats">Kronenberg</meta:user-defined>
    <meta:user-defined meta:name="DCTERMS.W3CDTF/DCTERMS.available">2019-11-20</meta:user-defined>
    <meta:user-defined meta:name="DCTERMS.W3CDTF/OVERHEIDop.jaargang">2019</meta:user-defined>
    <meta:user-defined meta:name="OVERHEIDop.publicationIssue">281699</meta:user-defined>
    <meta:user-defined meta:name="OVERHEIDop.GmbID/DC.identifier">gmb-2019-281699</meta:user-defined>
    <meta:user-defined meta:name="OVERHEIDop.versieInformatie"/>
  </office:meta>
</office:document-meta>
</file>