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Wet op de kansspelen Sportcombinatie Rheden, bingoavond IJsselsingel 91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 RHD-711838 Sportcombinatie Rheden.</text:p>
            <text:p text:style-name="common-al">Activiteit: Bingoavond.</text:p>
            <text:p text:style-name="common-al">Datum: 14 december 2019.</text:p>
            <text:p text:style-name="common-al">Plaats: Rheden, IJsselsingel 91.</text:p>
            <text:p text:style-name="common-al">Website:  <text:a xlink:href="http://www.scrheden.nl/" xlink:type="simple">www.scrheden.nl</text:a>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81695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69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69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8769 445996</meta:user-defined>
    <meta:user-defined meta:name="DC.title">Bekendmaking Wet op de kansspelen Sportcombinatie Rheden, bingoavond IJsselsingel 91 Rheden</meta:user-defined>
    <meta:user-defined meta:name="OVERHEID.PostcodeHuisnummer/OVERHEIDop.postcodeHuisnummer">6991ZR 91</meta:user-defined>
    <meta:user-defined meta:name="OVERHEIDop.straatnaam">IJsselsingel</meta:user-defined>
    <meta:user-defined meta:name="OVERHEIDop.woonplaats">Rhed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695</meta:user-defined>
    <meta:user-defined meta:name="OVERHEIDop.GmbID/DC.identifier">gmb-2019-281695</meta:user-defined>
    <meta:user-defined meta:name="OVERHEIDop.versieInformatie"/>
  </office:meta>
</office:document-meta>
</file>