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bs De Lappendeken, sponsorloop voor Serious Request NPO 3FM The LifeL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0751 Obs De Lappendeken.</text:p>
            <text:p text:style-name="common-al">Activiteit: Sponsorloop voor Serious Request NPO 3FM The LifeLine.</text:p>
            <text:p text:style-name="common-al">Datum: 13 december 2019 van 12.00 uur tot 14.30 uur.</text:p>
            <text:p text:style-name="common-al">Plaats: De Steeg.</text:p>
            <text:p text:style-name="common-al">Website: <text:a xlink:href="https://www.lappendeken-desteeg.nl/" xlink:type="simple">https://www.lappendeken-desteeg.nl/</text:a></text:p>
            <text:p text:style-name="common-al"/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69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9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9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148 448114</meta:user-defined>
    <meta:user-defined meta:name="DC.title">Bekendmaking APV-vergunning Obs De Lappendeken, sponsorloop voor Serious Request NPO 3FM The LifeLine</meta:user-defined>
    <meta:user-defined meta:name="OVERHEID.PostcodeHuisnummer/OVERHEIDop.postcodeHuisnummer">6994CN 4</meta:user-defined>
    <meta:user-defined meta:name="OVERHEIDop.straatnaam">Parkweg</meta:user-defined>
    <meta:user-defined meta:name="OVERHEIDop.woonplaats">De Stee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90</meta:user-defined>
    <meta:user-defined meta:name="OVERHEIDop.GmbID/DC.identifier">gmb-2019-281690</meta:user-defined>
    <meta:user-defined meta:name="OVERHEIDop.versieInformatie"/>
  </office:meta>
</office:document-meta>
</file>