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G perceel 1095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ectie G perceel 1095, 9651BW, kappen van 10 coniferen, 3 kastanje, 1 sierpeer, 17 linde en het verplanten van 1 linde, 15-1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168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8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8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8228 573517</meta:user-defined>
    <meta:user-defined meta:name="DC.title">Sectie G perceel 1095 Meeden aanvraag omgevingsvergunning</meta:user-defined>
    <meta:user-defined meta:name="OVERHEID.PostcodeHuisnummer/OVERHEIDop.postcodeHuisnummer">9651AR 272</meta:user-defined>
    <meta:user-defined meta:name="OVERHEIDop.straatnaam">Hereweg</meta:user-defined>
    <meta:user-defined meta:name="OVERHEIDop.woonplaats">Mee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688</meta:user-defined>
    <meta:user-defined meta:name="OVERHEIDop.GmbID/DC.identifier">gmb-2019-281688</meta:user-defined>
    <meta:user-defined meta:name="OVERHEIDop.versieInformatie"/>
  </office:meta>
</office:document-meta>
</file>