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plaatsen van een naambord 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613</text:p>
            <text:p text:style-name="common-al">De beslistermijn is met zes weken is verlengd tot en met 30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6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93 460772</meta:user-defined>
    <meta:user-defined meta:name="DC.title">Gemeente Wassenaar – verlengen beslistermijn aanvraag omgevingsvergunning:    het   plaatsen van een naambord  - Backershagenlaan 5, Wassenaar</meta:user-defined>
    <meta:user-defined meta:name="OVERHEID.PostcodeHuisnummer/OVERHEIDop.postcodeHuisnummer">2243AB 5</meta:user-defined>
    <meta:user-defined meta:name="OVERHEIDop.straatnaam">Backershagenlaan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78</meta:user-defined>
    <meta:user-defined meta:name="OVERHEIDop.GmbID/DC.identifier">gmb-2019-281678</meta:user-defined>
    <meta:user-defined meta:name="OVERHEIDop.versieInformatie"/>
  </office:meta>
</office:document-meta>
</file>