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75933 - Breedencamp 1 tm 21 2 tm 22 te Ewijk Tabakscamp 1 tm 17 2 tm 16 te Ewij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edencamp 1 tm 21 2 tm 22 te Ewijk Tabakscamp 1 tm 17 2 tm 16 te Ewijk</text:p>
            <text:p text:style-name="tussenkopcur">Omschrijving : meerwerkopties voor de eerder verleende vergunning</text:p>
            <text:p text:style-name="tussenkopcur">Datum ontvangst : 14 november 2019</text:p>
            <text:p text:style-name="tussenkopcur">Zaaknummer ODRN : W.Z19.10945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6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34 430800</meta:user-defined>
    <meta:user-defined meta:name="DC.title">Gemeente Beuningen – aanvraag omgevingsvergunning – OLO 4775933 - Breedencamp 1 tm 21 2 tm 22 te Ewijk Tabakscamp 1 tm 17 2 tm 16 te Ewijk</meta:user-defined>
    <meta:user-defined meta:name="OVERHEID.PostcodeHuisnummer/OVERHEIDop.postcodeHuisnummer">6644GV 1</meta:user-defined>
    <meta:user-defined meta:name="OVERHEIDop.straatnaam">Breedencamp</meta:user-defined>
    <meta:user-defined meta:name="OVERHEIDop.woonplaats">Ewijk</meta:user-defined>
    <meta:user-defined meta:name="DCTERMS.W3CDTF/DCTERMS.available">2019-11-20</meta:user-defined>
    <meta:user-defined meta:name="DCTERMS.W3CDTF/OVERHEIDop.jaargang">2019</meta:user-defined>
    <meta:user-defined meta:name="OVERHEIDop.publicationIssue">281669</meta:user-defined>
    <meta:user-defined meta:name="OVERHEIDop.GmbID/DC.identifier">gmb-2019-281669</meta:user-defined>
    <meta:user-defined meta:name="OVERHEIDop.versieInformatie"/>
  </office:meta>
</office:document-meta>
</file>