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schuifpui, Flora Bilderbeekstraat 54 t/m 70 (zaaknummer Z2019-000217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ora Bilderbeekstraat 54 t/m 70 </text:span>
            <text:span text:style-name="nadrukvet">–</text:span> ontvangen 14 november 2019 voor het wijzigen van de schuifpui van twee naar driedeli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6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0 501261</meta:user-defined>
    <meta:user-defined meta:name="DC.title">Aanvraag Omgevingsvergunning, wijzigen schuifpui, Flora Bilderbeekstraat 54 t/m 70 (zaaknummer Z2019-00021754)</meta:user-defined>
    <meta:user-defined meta:name="OVERHEID.PostcodeHuisnummer/OVERHEIDop.postcodeHuisnummer">8017DN 62</meta:user-defined>
    <meta:user-defined meta:name="OVERHEIDop.straatnaam">Flora Bilderbeekstraat</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666</meta:user-defined>
    <meta:user-defined meta:name="OVERHEIDop.GmbID/DC.identifier">gmb-2019-281666</meta:user-defined>
    <meta:user-defined meta:name="OVERHEIDop.versieInformatie"/>
  </office:meta>
</office:document-meta>
</file>