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kelermeer 3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oktober 2019. Besluit verzonden op 18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34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6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3403-2019</meta:user-defined>
    <dc:language>nl</dc:language>
    <meta:user-defined meta:name="OVERHEID.EPSG28992/DC.spatial">238262 531337</meta:user-defined>
    <meta:user-defined meta:name="DC.title">Meppen - Mekelermeer 3: voor het kappen van een eik (verleend)</meta:user-defined>
    <meta:user-defined meta:name="OVERHEID.PostcodeHuisnummer/OVERHEIDop.postcodeHuisnummer">7855TD 3</meta:user-defined>
    <meta:user-defined meta:name="OVERHEIDop.straatnaam">Mekelermeer</meta:user-defined>
    <meta:user-defined meta:name="OVERHEIDop.woonplaats">Mepp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63</meta:user-defined>
    <meta:user-defined meta:name="OVERHEIDop.GmbID/DC.identifier">gmb-2019-281663</meta:user-defined>
    <meta:user-defined meta:name="OVERHEIDop.versieInformatie"/>
  </office:meta>
</office:document-meta>
</file>