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I.Y. Reziqui   11-08-1990</text:p>
            <text:p text:style-name="common-al">W. van Olst   20-01-1988</text:p>
            <text:p text:style-name="common-al">P. Aartsen   17-06-1991</text:p>
            <text:p text:style-name="common-al">H.W.M. de Nijs  29-07-1977</text:p>
            <text:p text:style-name="common-al">K. Slepcik   25-12-1992</text:p>
            <text:p text:style-name="common-al">J.A. Uitzetter  03-03-1987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6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62</meta:user-defined>
    <meta:user-defined meta:name="OVERHEIDop.GmbID/DC.identifier">gmb-2019-281662</meta:user-defined>
    <meta:user-defined meta:name="OVERHEIDop.versieInformatie"/>
  </office:meta>
</office:document-meta>
</file>