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thelstraat 9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HOV-19-2472 voor het plaatsen van een dakkapel op locatie Bethelstraat 9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november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166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6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57 438264</meta:user-defined>
    <meta:user-defined meta:name="DC.title">Kennisgeving besluit op aanvraag omgevingsvergunning Bethelstraat 9 te Zetten</meta:user-defined>
    <meta:user-defined meta:name="OVERHEID.PostcodeHuisnummer/OVERHEIDop.postcodeHuisnummer">6671CH 9</meta:user-defined>
    <meta:user-defined meta:name="OVERHEIDop.straatnaam">Bethelstraat</meta:user-defined>
    <meta:user-defined meta:name="OVERHEIDop.woonplaats">Ze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661</meta:user-defined>
    <meta:user-defined meta:name="OVERHEIDop.GmbID/DC.identifier">gmb-2019-281661</meta:user-defined>
    <meta:user-defined meta:name="OVERHEIDop.versieInformatie"/>
  </office:meta>
</office:document-meta>
</file>