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
            <text:p text:style-name="tussenkopcur">A. Belarbi                 17-04-1983      5-12-2019</text:p>
            <text:p text:style-name="tussenkopcur">Belanghebbende kan ten aanzien van dit voornemen tot 04-12-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6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11-20</meta:user-defined>
    <meta:user-defined meta:name="DCTERMS.W3CDTF/OVERHEIDop.jaargang">2019</meta:user-defined>
    <meta:user-defined meta:name="OVERHEIDop.publicationIssue">281658</meta:user-defined>
    <meta:user-defined meta:name="OVERHEIDop.GmbID/DC.identifier">gmb-2019-281658</meta:user-defined>
    <meta:user-defined meta:name="OVERHEIDop.versieInformatie"/>
  </office:meta>
</office:document-meta>
</file>