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oliebollenkraam, Callunaplein 2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926.</text:p>
            <text:p text:style-name="common-al">Activiteit: Standplaats oliebollenkraam.</text:p>
            <text:p text:style-name="common-al">Datum: 23 november tot en met 31 december 2019.</text:p>
            <text:p text:style-name="common-al">Plaats: Dieren, Callunaplein 2 (Primera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70 451539</meta:user-defined>
    <meta:user-defined meta:name="DC.title">Bekendmaking APV-vergunning Standplaats oliebollenkraam, Callunaplein 2 Dieren</meta:user-defined>
    <meta:user-defined meta:name="OVERHEID.PostcodeHuisnummer/OVERHEIDop.postcodeHuisnummer">6951CP 32</meta:user-defined>
    <meta:user-defined meta:name="OVERHEIDop.straatnaam">Callunaplein</meta:user-defined>
    <meta:user-defined meta:name="OVERHEIDop.woonplaats">Di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51</meta:user-defined>
    <meta:user-defined meta:name="OVERHEIDop.GmbID/DC.identifier">gmb-2019-281651</meta:user-defined>
    <meta:user-defined meta:name="OVERHEIDop.versieInformatie"/>
  </office:meta>
</office:document-meta>
</file>