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rch en Showband Rheden, standplaats en venten olieboll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7885 March en Showband Rheden.</text:p>
            <text:p text:style-name="common-al">Activiteit: Standplaats en venten oliebollen.</text:p>
            <text:p text:style-name="common-al">Datum: 30 en 31 december 2019.</text:p>
            <text:p text:style-name="common-al">Plaats: Rheden, standplaats nabij de Dekamarkt en Arnhemseweg/hoek Groenestraat (Readshop).</text:p>
            <text:p text:style-name="common-al">Website:  <text:a xlink:href="http://www.march-showbandrheden.nl/" xlink:type="simple">www.march-showbandrheden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164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414 446643</meta:user-defined>
    <meta:user-defined meta:name="OVERHEID.EPSG28992/DC.spatial">199308 446433</meta:user-defined>
    <meta:user-defined meta:name="DC.title">Bekendmaking APV-vergunning March en Showband Rheden, standplaats en venten oliebollen Rheden</meta:user-defined>
    <meta:user-defined meta:name="OVERHEID.PostcodeHuisnummer/OVERHEIDop.postcodeHuisnummer">6991GG 42</meta:user-defined>
    <meta:user-defined meta:name="OVERHEID.PostcodeHuisnummer/OVERHEIDop.postcodeHuisnummer">6991EH</meta:user-defined>
    <meta:user-defined meta:name="OVERHEIDop.straatnaam">Groenestraat</meta:user-defined>
    <meta:user-defined meta:name="OVERHEIDop.straatnaam">Zwarteweg</meta:user-defined>
    <meta:user-defined meta:name="OVERHEIDop.woonplaats">Rheden</meta:user-defined>
    <meta:user-defined meta:name="OVERHEIDop.woonplaats">Rhe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48</meta:user-defined>
    <meta:user-defined meta:name="OVERHEIDop.GmbID/DC.identifier">gmb-2019-281648</meta:user-defined>
    <meta:user-defined meta:name="OVERHEIDop.versieInformatie"/>
  </office:meta>
</office:document-meta>
</file>