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oetbalvereniging Dieren, 45+ voetbaltoernooi (besloten) Kolonieweg 7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8273 Voetbalvereniging Dieren.</text:p>
            <text:p text:style-name="common-al">Activiteit: 45+ voetbaltoernooi (besloten).</text:p>
            <text:p text:style-name="common-al">Datum: 22 november 2019 van 18.00 uur tot 24.00 uur.</text:p>
            <text:p text:style-name="common-al">Plaats: Dieren, clubgebouw Kolonieweg 7.</text:p>
            <text:p text:style-name="common-al">Website: <text:a xlink:href="http://www.vvdieren.nl/" xlink:type="simple">www.vvdieren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164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4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4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829 452177</meta:user-defined>
    <meta:user-defined meta:name="DC.title">Bekendmaking APV-vergunning Voetbalvereniging Dieren, 45+ voetbaltoernooi (besloten) Kolonieweg 7 Dieren</meta:user-defined>
    <meta:user-defined meta:name="OVERHEID.PostcodeHuisnummer/OVERHEIDop.postcodeHuisnummer">6952GZ 7</meta:user-defined>
    <meta:user-defined meta:name="OVERHEIDop.straatnaam">Kolonieweg</meta:user-defined>
    <meta:user-defined meta:name="OVERHEIDop.woonplaats">Dier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640</meta:user-defined>
    <meta:user-defined meta:name="OVERHEIDop.GmbID/DC.identifier">gmb-2019-281640</meta:user-defined>
    <meta:user-defined meta:name="OVERHEIDop.versieInformatie"/>
  </office:meta>
</office:document-meta>
</file>