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peldoorn 2B te Maastricht. Kennisgeving nieuwe aanvraag omgevingsvergunning, het realiseren van een aanbouw (slaapkamer en fietsenstal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64WB</text:p>
            <text:p text:style-name="common-al">
            <text:span text:style-name="nadrukvet">Gaspeldoorn 2B te Maastricht</text:span>
          </text:p>
            <text:p text:style-name="common-al">
            <text:span text:style-name="nadrukvet">het realiseren van een aanbouw (slaapkamer en fietsenstalling)</text:span>
          </text:p>
            <text:p text:style-name="common-al"/>
            <text:p text:style-name="common-al">
            <text:span text:style-name="nadrukvet">Datum ontvangst aanvraag:</text:span> 18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163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3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3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630.9 317658.3</meta:user-defined>
    <meta:user-defined meta:name="DC.title">Gaspeldoorn 2B te Maastricht. Kennisgeving nieuwe aanvraag omgevingsvergunning, het realiseren van een aanbouw (slaapkamer en fietsenstalling)</meta:user-defined>
    <meta:user-defined meta:name="OVERHEID.PostcodeHuisnummer/OVERHEIDop.postcodeHuisnummer">6226WR 2b</meta:user-defined>
    <meta:user-defined meta:name="OVERHEIDop.straatnaam">Gaspeldoorn</meta:user-defined>
    <meta:user-defined meta:name="OVERHEIDop.woonplaats">Maastrich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639</meta:user-defined>
    <meta:user-defined meta:name="OVERHEIDop.GmbID/DC.identifier">gmb-2019-281639</meta:user-defined>
    <meta:user-defined meta:name="OVERHEIDop.versieInformatie"/>
  </office:meta>
</office:document-meta>
</file>