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et Nederlandse Rode Kruis, eenmalige collecte tijdens Serious Request Lifel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7573 Het Nederlandse Rode Kruis.</text:p>
            <text:p text:style-name="common-al">Activiteit: Eenmalige collecte tijdens Serious Request Lifeline.</text:p>
            <text:p text:style-name="common-al">Datum: 18 december 2019 tot en met 24 december 2019.</text:p>
            <text:p text:style-name="common-al">Plaats: Gemeente Rheden.</text:p>
            <text:p text:style-name="common-al">Website: <text:a xlink:href="http://www.rodekruis.nl/" xlink:type="simple">www.rodekruis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63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Het Nederlandse Rode Kruis, eenmalige collecte tijdens Serious Request Lifeline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37</meta:user-defined>
    <meta:user-defined meta:name="OVERHEIDop.GmbID/DC.identifier">gmb-2019-281637</meta:user-defined>
    <meta:user-defined meta:name="OVERHEIDop.versieInformatie"/>
  </office:meta>
</office:document-meta>
</file>