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y, verleende evenementenvergunning (besluitdatum 18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soptocht op 24 februari 2020 te Tienray door CV de Geit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9 novem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163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3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3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121.4 389895.59</meta:user-defined>
    <meta:user-defined meta:name="DC.title">Tienray, verleende evenementenvergunning (besluitdatum 18 november 2019)</meta:user-defined>
    <meta:user-defined meta:name="OVERHEID.PostcodeHuisnummer/OVERHEIDop.postcodeHuisnummer">5865BH 8</meta:user-defined>
    <meta:user-defined meta:name="OVERHEIDop.straatnaam">Hanna van de Voortplein</meta:user-defined>
    <meta:user-defined meta:name="OVERHEIDop.woonplaats">Tienray</meta:user-defined>
    <meta:user-defined meta:name="DCTERMS.W3CDTF/DCTERMS.available">2019-11-20</meta:user-defined>
    <meta:user-defined meta:name="DCTERMS.W3CDTF/OVERHEIDop.jaargang">2019</meta:user-defined>
    <meta:user-defined meta:name="OVERHEIDop.publicationIssue">281635</meta:user-defined>
    <meta:user-defined meta:name="OVERHEIDop.GmbID/DC.identifier">gmb-2019-281635</meta:user-defined>
    <meta:user-defined meta:name="OVERHEIDop.versieInformatie"/>
  </office:meta>
</office:document-meta>
</file>