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andplaats verkoop oliebollen, Buitensingel hoek Wilhelminaweg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07890.</text:p>
            <text:p text:style-name="common-al">Activiteit: Standplaats verkoop oliebollen.</text:p>
            <text:p text:style-name="common-al">Datum: 13 december 2019 tot en met 31 december 2019.</text:p>
            <text:p text:style-name="common-al">Plaats: Dieren, Buitensingel hoek Wilhelminaweg 15b.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81628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62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62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4059 451366</meta:user-defined>
    <meta:user-defined meta:name="DC.title">Bekendmaking APV-vergunning Standplaats verkoop oliebollen, Buitensingel hoek Wilhelminaweg Dieren</meta:user-defined>
    <meta:user-defined meta:name="OVERHEID.PostcodeHuisnummer/OVERHEIDop.postcodeHuisnummer">6951BM 15b</meta:user-defined>
    <meta:user-defined meta:name="OVERHEIDop.straatnaam">Wilhelminaweg</meta:user-defined>
    <meta:user-defined meta:name="OVERHEIDop.woonplaats">Dier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628</meta:user-defined>
    <meta:user-defined meta:name="OVERHEIDop.GmbID/DC.identifier">gmb-2019-281628</meta:user-defined>
    <meta:user-defined meta:name="OVERHEIDop.versieInformatie"/>
  </office:meta>
</office:document-meta>
</file>