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subsidie combinatiefuncti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</text:p>
            <text:p text:style-name="al">De Beleidsregels subsidie combinatiefuncties wordt als volgt gewijzigd: </text:p>
            <text:p text:style-name="al">Artikel 4, tweede lid, onder a als volgt te wijzigen:</text:p>
            <text:p text:style-name="al">Bestaat ten minste tot begin schooljaar 2020-2021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beleidsregels subsidie combinatiefuncties wordt als volgt gewijzigd: </text:p>
            <text:p text:style-name="al">Artikel 7, eerste lid als volgt te wijzigen:</text:p>
            <text:p text:style-name="al">Er is een subsidieplafond voor het boekjaar 2020 van totaal € 172.634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 beleidsregels subsidie combinatiefuncties wordt als volgt gewijzigd:</text:p>
            <text:p text:style-name="al">artikel 9, eerste lid als volgt te wijzigen:</text:p>
            <text:p text:style-name="al">De subsidieaanvragen 2020 dienen voor 1 december 2019 te worden ingedien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De wijzigingsregeling treedt in werking op de dag na bekendmaking.</text:p>
            <text:p text:style-name="al"/>
            <text:p text:style-name="al">Aldus vastgesteld op 12 november 2019.</text:p>
            <text:p text:style-name="al"/>
            <text:p text:style-name="al">Het college van burgemeester en wethouders van Twenterand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 J. ten Brinke  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6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echt | Organisatie en beleid</meta:user-defined>
    <meta:user-defined meta:name="DC.source">artikel 4:81, eerste lid, van de Algemene wet bestuursrecht]|[1.0:c:BWBR0005537&amp;artikel=4%3A81&amp;lid=1&amp;g=2019-11-14</meta:user-defined>
    <dc:language>nl</dc:language>
    <meta:user-defined meta:name="OVERHEID.Gemeente/DC.spatial">Twenterand</meta:user-defined>
    <meta:user-defined meta:name="DC.title">Beleidsregels subsidie combinatiefunctie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25</meta:user-defined>
    <meta:user-defined meta:name="OVERHEIDop.betreftRegeling">CVDR629384_1</meta:user-defined>
    <meta:user-defined meta:name="xs:date/OVERHEIDop.startdatum">2019-11-21</meta:user-defined>
    <meta:user-defined meta:name="OVERHEIDop.GmbID/DC.identifier">gmb-2019-281625</meta:user-defined>
    <meta:user-defined meta:name="OVERHEIDop.versieInformatie"/>
  </office:meta>
</office:document-meta>
</file>