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1-3-9">
      <text:list-level-style-bullet style:num-suffix="" text:bullet-char="​" text:level="1">
        <style:list-level-properties text:min-label-width="10mm"/>
      </text:list-level-style-bullet>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plafonds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burgemeester en wethouders van gemeente Best heeft op 29 oktober 2019 de volgende subsidieplafonds en bedragen voor 2020 vastgesteld:</text:p>
            <text:list text:style-name="id1-3-2-2-1-3">
              <text:list-item text:style-override="id1-3-2-2-1-3-1">
                <text:number>1.</text:number>
                <text:p text:style-name="al">Voor de ‘nadere regeling subsidieverstrekking vrijwilligersorganisaties Wmo’:</text:p>
                <text:list text:style-name="id1-3-2-2-1-3-1-3">
                  <text:list-item text:style-override="id1-3-2-2-1-3-1-3-1">
                    <text:number>a.</text:number>
                    <text:p text:style-name="al">Een subsidieplafond voor activiteiten per kalenderjaar ter hoogte van € 105.000,-. Bij overschrijding van het subsidieplafond worden subsidies waarvan de aanvragen tijdig en volledig zijn ingediend en die aan de vereisten voldoen, naar evenredigheid verminderd.</text:p>
                  </text:list-item>
                  <text:list-item text:style-override="id1-3-2-2-1-3-1-3-2">
                    <text:number>b.</text:number>
                    <text:p text:style-name="al">Een subsidieplafond voor bepaalde activiteiten ter hoogte van € 21.000,-. Op de aanvragen wordt beslist op volgorde waarop ze binnenkomen.</text:p>
                  </text:list-item>
                </text:list>
              </text:list-item>
            </text:list>
            <text:list text:style-name="id1-3-2-2-1-4">
              <text:list-item text:style-override="id1-3-2-2-1-4-1">
                <text:number>2.</text:number>
                <text:p text:style-name="al">Voor de ‘subsidieregeling maatschappelijke evenementen 2017’ een subsidieplafond ter hoogte van € 35.100,-. Bij overschrijding van het subsidieplafond worden subsidies waarvan de aanvragen tijdig en volledig zijn ingediend en die aan de vereisten voldoen, naar evenredigheid verminderd.</text:p>
              </text:list-item>
            </text:list>
            <text:list text:style-name="id1-3-2-2-1-5">
              <text:list-item text:style-override="id1-3-2-2-1-5-1">
                <text:number>3.</text:number>
                <text:p text:style-name="al">Voor de ‘subsidieregeling amateurkunsten 2017’ een subsidieplafond ter hoogte van € 47.000,-. Bij overschrijding van het subsidieplafond worden subsidies waarvan de aanvragen tijdig en volledig zijn ingediend en die aan de vereisten voldoen, naar evenredigheid verminderd. Indien het subsidieplafond niet geheel besteed wordt aan subsidies per kalenderjaar, is het restant beschikbaar voor subsidies voor een bepaalde activiteit. Voor deze aanvragen wordt beslist op volgorde waarop ze binnenkomen.</text:p>
              </text:list-item>
            </text:list>
            <text:list text:style-name="id1-3-2-2-1-6">
              <text:list-item text:style-override="id1-3-2-2-1-6-1">
                <text:number>4.</text:number>
                <text:p text:style-name="al">Voor de ‘nadere regeling stimuleringsregeling recreatie en toerisme’ een subsidieplafond ter hoogte van € 0,-. Er wordt in 2020 geen subsidie verleend op grond van deze regeling.</text:p>
              </text:list-item>
            </text:list>
            <text:list text:style-name="id1-3-2-2-1-7">
              <text:list-item text:style-override="id1-3-2-2-1-7-1">
                <text:number>5.</text:number>
                <text:p text:style-name="al">Voor de ‘nadere subsidieregeling gemeente Best voor cultuur, sport en recreatie, welzijn en gezondheid, ondernemersklimaat en duurzaamheid’:</text:p>
                <text:list text:style-name="id1-3-2-2-1-7-1-3">
                  <text:list-item text:style-override="id1-3-2-2-1-7-1-3-1">
                    <text:number>a.</text:number>
                    <text:p text:style-name="al">Een subsidieplafond voor het onderdeel erfgoed ter hoogte van € 7.300,-. Op de aanvragen wordt beslist op volgorde waarop ze binnenkomen.</text:p>
                  </text:list-item>
                  <text:list-item text:style-override="id1-3-2-2-1-7-1-3-2">
                    <text:number>b.</text:number>
                    <text:p text:style-name="al">Een subsidieplafond voor het onderdeel instandhouding monumenten ter hoogte van € 10.300,-. Op de aanvragen wordt beslist op volgorde waarop ze binnenkomen.</text:p>
                  </text:list-item>
                  <text:list-item text:style-override="id1-3-2-2-1-7-1-3-3">
                    <text:number>c.</text:number>
                    <text:p text:style-name="al">De volgende vaste bedragen voor het onderdeel sport – jeugdleden:</text:p>
                    <text:list text:style-name="id1-3-2-2-1-7-1-3-3-3">
                      <text:list-item text:style-override="id1-3-2-2-1-7-1-3-3-3-1">
                        <text:number>i.</text:number>
                        <text:p text:style-name="al">Per jeugdlid voor verenigingen die inkomsten genereren uit baractiviteiten: € 12,50.</text:p>
                      </text:list-item>
                      <text:list-item text:style-override="id1-3-2-2-1-7-1-3-3-3-2">
                        <text:number>ii.</text:number>
                        <text:p text:style-name="al">Per jeugdlid voor verenigingen die geen inkomsten genereren uit baractiviteiten: € 25,-.</text:p>
                      </text:list-item>
                      <text:list-item text:style-override="id1-3-2-2-1-7-1-3-3-3-3">
                        <text:number>iii.</text:number>
                        <text:p text:style-name="al">Per jeugdlid voor verenigingen die gebruik maken van het zwembad: € 25,-.</text:p>
                      </text:list-item>
                      <text:list-item text:style-override="id1-3-2-2-1-7-1-3-3-3-4">
                        <text:number>iv.</text:number>
                        <text:p text:style-name="al"> Per uur dat het zwembad per jaar gebruikt word: € 25,-.</text:p>
                      </text:list-item>
                    </text:list>
                  </text:list-item>
                  <text:list-item text:style-override="id1-3-2-2-1-7-1-3-4">
                    <text:number>d.</text:number>
                    <text:p text:style-name="al">Een subsidieplafond voor het onderdeel inwonersinitiatieven gericht op kwetsbare ouderen ter hoogte van € 21.000,-. Op de aanvragen wordt beslist op volgorde waarop ze binnenkomen.</text:p>
                  </text:list-item>
                  <text:list-item text:style-override="id1-3-2-2-1-7-1-3-5">
                    <text:number>e.</text:number>
                    <text:p text:style-name="al">Een subsidieplafond voor het onderdeel inwonersinitiatieven gericht op respijtzorg ter hoogte van € 31.500,-. Op de aanvragen wordt beslist op volgorde waarop ze binnenkomen.</text:p>
                  </text:list-item>
                  <text:list-item text:style-override="id1-3-2-2-1-7-1-3-6">
                    <text:number>f.</text:number>
                    <text:p text:style-name="al">Een subsidieplafond voor het onderdeel sociale cohesie en leefbaarheid – activiteiten door inwoners (buurtbudget) ter hoogte van € 41.500,-. Tussen 1 januari en 1 mei wordt het subsidieplafond per wijk verdeeld op basis van het aantal wijkbewoners per 1 januari 2019. Vanaf 1 mei 2020 worden alle resterende wijkbedragen samengevoegd in één totaalbedrag voor heel Best. Op de aanvragen wordt beslist op volgorde waarop ze binnenkomen.</text:p>
                  </text:list-item>
                  <text:list-item text:style-override="id1-3-2-2-1-7-1-3-7">
                    <text:number>g.</text:number>
                    <text:p text:style-name="al">Een subsidieplafond voor het onderdeel centrummanagement ter hoogte van € 32.500,-.</text:p>
                  </text:list-item>
                  <text:list-item text:style-override="id1-3-2-2-1-7-1-3-8">
                    <text:number>h.</text:number>
                    <text:p text:style-name="al">De volgende deelplafonds voor het onderdeel maatschappelijke initiatieven duurzaamheid:</text:p>
                    <text:list text:style-name="id1-3-2-2-1-7-1-3-8-3">
                      <text:list-item text:style-override="id1-3-2-2-1-7-1-3-8-3-1">
                        <text:number>i.</text:number>
                        <text:p text:style-name="al">Voor partnerschap: € 1.000,-.</text:p>
                      </text:list-item>
                      <text:list-item text:style-override="id1-3-2-2-1-7-1-3-8-3-2">
                        <text:number>ii.</text:number>
                        <text:p text:style-name="al">Voor communicatie: € 4.000,-. Hiervan is € 2.000,- beschikbaar vanaf januari 2020. De resterende € 2.000,- is beschikbaar vanaf 1 mei 2020.</text:p>
                      </text:list-item>
                      <text:list-item text:style-override="id1-3-2-2-1-7-1-3-8-3-3">
                        <text:number>iii.</text:number>
                        <text:p text:style-name="al">Voor ontwikkeling: € 600,-.</text:p>
                      </text:list-item>
                      <text:list-item text:style-override="id1-3-2-2-1-7-1-3-8-3-4">
                        <text:number>iv.</text:number>
                        <text:p text:style-name="al">Voor projecten: € 4.400,-.</text:p>
                      </text:list-item>
                    </text:list>
                  </text:list-item>
                  <text:list-item text:style-override="id1-3-2-2-1-7-1-3-9">
                    <text:number/>
                    <text:p text:style-name="al">Vanaf 1 mei kunnen de resterende gelden van de deelplafonds (deels) voor het onderdeel maatschappelijke initiatieven duurzaamheid worden samengevoegd in één subsidieplafond voor alle activiteiten. Voor alle aanvragen geldt dat beslist wordt op volgorde waarop ze binnenkomen.</text:p>
                  </text:list-item>
                </text:list>
              </text:list-item>
            </text:list>
            <text:list text:style-name="id1-3-2-2-1-8">
              <text:list-item text:style-override="id1-3-2-2-1-8-1">
                <text:number>6.</text:number>
                <text:p text:style-name="al">Voor de ‘nadere regeling subsidieverstrekking peuterarrangementen gemeente Best 2020 en verder’ een subsidieplafond ter hoogte van € 120.000,- voor de doelgroep van peuters zonder VVE indicatie waarvan de ouders geen recht hebben op kinderopvangtoeslag. Bij overschrijding van het subsidieplafond worden subsidies waarvan de aanvragen tijdig en volledig zijn ingediend en die aan de vereisten voldoen, naar evenredigheid verminderd. Dit subsidieplafond is vastgesteld op 23 juli 2019.</text:p>
              </text:list-item>
            </text:list>
            <text:p text:style-name="al">Meer informatie over de subsidiemogelijkheden is beschikbaar via <text:a xlink:href="http://www.gemeentebest.nl/subsidies" xlink:type="simple">www.gemeentebest.nl/subsidies</text:a>. Hier kunt u ook de volledige subsidieregelingen vinden.</text:p>
            <text:p text:style-name="al"/>
          </text:section>
        </text:section>
        <text:section text:name="regeling-sluiting_id1-3-2-3" text:style-name="regeling-sluiting">
          <text:section text:name="gegeven_id1-3-2-3-1" text:style-name="gegeven">
            <text:p text:style-name="dagtekening">
            <text:span text:style-name="plaats">Best,</text:span>
            <text:span text:style-name="datum">29 oktober 2019 </text:span>
          </text:p>
          </text:section>
          <text:section text:name="ondertekening_id1-3-2-3-2">
            <text:p><text:span text:style-name="functie">Burgemeester en wethouders gemeente Bes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816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6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est</meta:user-defined>
    <meta:user-defined meta:name="OVERHEID.Informatietype/DC.type">officiële publicatie</meta:user-defined>
    <meta:user-defined meta:name="OVERHEIDgvop.Informatietype/DC.type">Overige besluiten van algemene strekking</meta:user-defined>
    <meta:user-defined meta:name="OVERHEID.Gemeente/DCTERMS.publisher">Best</meta:user-defined>
    <meta:user-defined meta:name="OVERHEID.Gemeente/OVERHEID.authority">Best</meta:user-defined>
    <meta:user-defined meta:name="OVERHEID.TaxonomieBeleidsagenda/OVERHEID.category">Financiën | Organisatie en beleid</meta:user-defined>
    <meta:user-defined meta:name="DC.source">N.v.t.</meta:user-defined>
    <meta:user-defined meta:name="DCTERMS.alternative">Subsidieplafonds 2020</meta:user-defined>
    <dc:language>nl</dc:language>
    <meta:user-defined meta:name="OVERHEID.Gemeente/DC.spatial">Best</meta:user-defined>
    <meta:user-defined meta:name="DC.title">Subsidieplafonds 2020</meta:user-defined>
    <meta:user-defined meta:name="DCTERMS.W3CDTF/DCTERMS.available">2019-11-20</meta:user-defined>
    <meta:user-defined meta:name="DCTERMS.W3CDTF/OVERHEIDop.jaargang">2019</meta:user-defined>
    <meta:user-defined meta:name="OVERHEIDop.publicationIssue">281614</meta:user-defined>
    <meta:user-defined meta:name="OVERHEIDop.betreftRegeling">CVDR629383_1</meta:user-defined>
    <meta:user-defined meta:name="OVERHEIDop.GmbID/DC.identifier">gmb-2019-281614</meta:user-defined>
    <meta:user-defined meta:name="xs:date/OVERHEIDop.startdatum">2019-11-21</meta:user-defined>
    <meta:user-defined meta:name="OVERHEIDop.versieInformatie"/>
  </office:meta>
</office:document-meta>
</file>