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Nieuwe subsidieregeling Evenementen gemeente Oldamb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hebben op 12 november jl. besloten tot vaststelling van de subsidieregeling Evenementen gemeente Oldambt 2019.</text:p>
            <text:p text:style-name="common-al"/>
            <text:p text:style-name="common-al">Deze nieuwe regeling regelt de voorwaarden voor de aanvraag en toekenning van subsidie met betrekking tot de grotere evenementen.</text:p>
            <text:p text:style-name="common-al"/>
            <text:p text:style-name="common-al">Dit besluit met de daarop betrekking hebbende relevante stukken liggen kosteloos tijdens kantooruren ter inzage op het gemeentehuis in Winschoten, alwaar tevens een mondelinge toelichting op dit besluit kan worden verkregen. </text:p>
            <text:p text:style-name="common-al"/>
            <text:p text:style-name="common-al">Tegen betaling van de kosten kan een ieder een fotokopie van deze besluiten verkrijgen. </text:p>
            <text:p text:style-name="common-al"/>
            <text:p text:style-name="common-al">De subsidieregeling Evenementen gemeente Oldambt 2019 is tevens geplaatst op de landelijke regelingenbank: www.wetten.nl.</text:p>
            <text:p text:style-name="common-al"/>
            <text:p text:style-name="common-al">Dit besluit treedt in werking op 21 nov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6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Oldambt</meta:user-defined>
    <meta:user-defined meta:name="OVERHEID.Informatietype/DC.type">officiële publicatie</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dc:language>nl</dc:language>
    <meta:user-defined meta:name="OVERHEID.Gemeente/DC.spatial">Oldambt</meta:user-defined>
    <meta:user-defined meta:name="DC.title">Openbare bekendmaking Nieuwe subsidieregeling Evenementen gemeente Oldambt 2019</meta:user-defined>
    <meta:user-defined meta:name="DCTERMS.W3CDTF/DCTERMS.available">2019-11-20</meta:user-defined>
    <meta:user-defined meta:name="DCTERMS.W3CDTF/OVERHEIDop.jaargang">2019</meta:user-defined>
    <meta:user-defined meta:name="OVERHEIDop.publicationIssue">281610</meta:user-defined>
    <meta:user-defined meta:name="OVERHEIDop.GmbID/DC.identifier">gmb-2019-281610</meta:user-defined>
    <meta:user-defined meta:name="OVERHEIDop.versieInformatie"/>
  </office:meta>
</office:document-meta>
</file>