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22: 23 november 2019, Groenewoudseweg 322, Informatiemiddag met borrel,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23 november 2019, Groenewoudseweg 322, Informatiemiddag met borrel, Ontheffing art.35 (Groenewoudseweg 322)</text:p>
            <text:p text:style-name="common-al">
            <text:span text:style-name="nadrukvet">Activiteiten: </text:span>Horeca; </text:p>
            <text:p text:style-name="common-al">
            <text:span text:style-name="nadrukvet">Zaaknummer: </text:span>Z19.056991</text:p>
            <text:p text:style-name="common-al">
            <text:span text:style-name="nadrukvet">Product: </text:span>apv vergunning</text:p>
            <text:p text:style-name="common-al">
            <text:span text:style-name="nadrukvet">Ontvangst: </text:span>13-11-2019</text:p>
            <text:p text:style-name="common-al">
            <text:span text:style-name="nadrukvet">Definitieve beschikking verzonden: </text:span>18-11-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november 2019 tot en met 30 dec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D4EA896-A931-4357-8E31-05379F335C15" xlink:type="simple">http://www.nijmegen.nl/vergunningpagina/?guid=CD4EA896-A931-4357-8E31-05379F335C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60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0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0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07.24 427015.61</meta:user-defined>
    <meta:user-defined meta:name="DC.title">Groenewoudseweg 322: 23 november 2019, Groenewoudseweg 322, Informatiemiddag met borrel, Ontheffing art.35 - apv vergunning – Bijzondere wetten  - Vergunning verleend</meta:user-defined>
    <meta:user-defined meta:name="OVERHEID.PostcodeHuisnummer/OVERHEIDop.postcodeHuisnummer">6525</meta:user-defined>
    <meta:user-defined meta:name="OVERHEIDop.straatnaam">Pagodepad</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607</meta:user-defined>
    <meta:user-defined meta:name="OVERHEIDop.GmbID/DC.identifier">gmb-2019-281607</meta:user-defined>
    <meta:user-defined meta:name="OVERHEIDop.versieInformatie"/>
  </office:meta>
</office:document-meta>
</file>