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26: 5 juni 2020, D'Almarasweg 26, SAGA-AVIS voetbaltoernooi(22e editie),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5 juni 2020, D'Almarasweg 26, SAGA-AVIS voetbaltoernooi(22e editie), Ontheffing art.35 (DAlmarasweg 26)</text:p>
            <text:p text:style-name="common-al">
            <text:span text:style-name="nadrukvet">Activiteiten: </text:span>Horeca; </text:p>
            <text:p text:style-name="common-al">
            <text:span text:style-name="nadrukvet">Zaaknummer: </text:span>Z19.042919</text:p>
            <text:p text:style-name="common-al">
            <text:span text:style-name="nadrukvet">Product: </text:span>apv vergunning</text:p>
            <text:p text:style-name="common-al">
            <text:span text:style-name="nadrukvet">Ontvangst: </text:span>26-08-2019</text:p>
            <text:p text:style-name="common-al">
            <text:span text:style-name="nadrukvet">Definitieve beschikking verzonden: </text:span>18-11-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9 november 2019 tot en met 30 dec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00D7800E-8D3E-4DDF-8908-A01156700BA1" xlink:type="simple">http://www.nijmegen.nl/vergunningpagina/?guid=00D7800E-8D3E-4DDF-8908-A01156700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60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0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0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57.63 425635.87</meta:user-defined>
    <meta:user-defined meta:name="DC.title">DAlmarasweg 26: 5 juni 2020, D'Almarasweg 26, SAGA-AVIS voetbaltoernooi(22e editie), Ontheffing art.35 - apv vergunning – Bijzondere wetten  - Vergunning verleend</meta:user-defined>
    <meta:user-defined meta:name="OVERHEID.PostcodeHuisnummer/OVERHEIDop.postcodeHuisnummer">6525</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606</meta:user-defined>
    <meta:user-defined meta:name="OVERHEIDop.GmbID/DC.identifier">gmb-2019-281606</meta:user-defined>
    <meta:user-defined meta:name="OVERHEIDop.versieInformatie"/>
  </office:meta>
</office:document-meta>
</file>