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7: van Welderenstraat 87, Café Jojo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van Welderenstraat 87, Café Jojo, 2 kansspelautomaten (van Welderenstraat 8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562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1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9 tot en met 30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C254CC4-0F14-4C3F-BCD9-C6B3D5289D1E" xlink:type="simple">http://www.nijmegen.nl/vergunningpagina/?guid=3C254CC4-0F14-4C3F-BCD9-C6B3D5289D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60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02.67 428372.11</meta:user-defined>
    <meta:user-defined meta:name="DC.title">van Welderenstraat 87: van Welderenstraat 87, Café Jojo, 2 kansspelautomaten - apv vergunning – Bijzondere wetten  - Vergunning verleend</meta:user-defined>
    <meta:user-defined meta:name="OVERHEID.PostcodeHuisnummer/OVERHEIDop.postcodeHuisnummer">6511ME 85</meta:user-defined>
    <meta:user-defined meta:name="OVERHEIDop.straatnaam">Van Welderenstraat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05</meta:user-defined>
    <meta:user-defined meta:name="OVERHEIDop.GmbID/DC.identifier">gmb-2019-281605</meta:user-defined>
    <meta:user-defined meta:name="OVERHEIDop.versieInformatie"/>
  </office:meta>
</office:document-meta>
</file>