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47: Oude Molenweg 147, Restaurant St. Jacobs, 2 kansspelautoma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9</text:p>
            <text:p text:style-name="common-al">
            <text:span text:style-name="nadrukvet">Omschrijving: </text:span>Oude Molenweg 147, Restaurant St. Jacobs, 2 kansspelautomaten (Oude Molenweg 147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9.05622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1-2019</text:p>
            <text:p text:style-name="common-al">
            <text:span text:style-name="nadrukvet">Definitieve beschikking verzonden: </text:span>18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november 2019 tot en met 30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A56E143-0AAB-407C-92D7-AA3089879C72" xlink:type="simple">http://www.nijmegen.nl/vergunningpagina/?guid=9A56E143-0AAB-407C-92D7-AA3089879C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60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0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0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49.17 425583.45</meta:user-defined>
    <meta:user-defined meta:name="DC.title">Oude Molenweg 147: Oude Molenweg 147, Restaurant St. Jacobs, 2 kansspelautomaten - apv vergunning – Bijzondere wetten  - Vergunning verleend</meta:user-defined>
    <meta:user-defined meta:name="OVERHEID.PostcodeHuisnummer/OVERHEIDop.postcodeHuisnummer">6533WJ 147</meta:user-defined>
    <meta:user-defined meta:name="OVERHEIDop.straatnaam">Oude Molenweg</meta:user-defined>
    <meta:user-defined meta:name="OVERHEIDop.woonplaats">Nijmeg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04</meta:user-defined>
    <meta:user-defined meta:name="OVERHEIDop.GmbID/DC.identifier">gmb-2019-281604</meta:user-defined>
    <meta:user-defined meta:name="OVERHEIDop.versieInformatie"/>
  </office:meta>
</office:document-meta>
</file>