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rstraat 46: Bloemerstraat 46 Nimweegs t Feestcafe 2 kansspelautoma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1-2019</text:p>
            <text:p text:style-name="common-al">
            <text:span text:style-name="nadrukvet">Omschrijving: </text:span>Bloemerstraat 46 Nimweegs t Feestcafe 2 kansspelautomaten (Bloemerstraat 46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9.05622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11-2019</text:p>
            <text:p text:style-name="common-al">
            <text:span text:style-name="nadrukvet">Definitieve beschikking verzonden: </text:span>18-11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12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november 2019 tot en met 30 dec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01DFD77-C813-421D-8223-74267D2847E8" xlink:type="simple">http://www.nijmegen.nl/vergunningpagina/?guid=501DFD77-C813-421D-8223-74267D2847E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160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0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0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94.14 428556.38</meta:user-defined>
    <meta:user-defined meta:name="DC.title">Bloemerstraat 46: Bloemerstraat 46 Nimweegs t Feestcafe 2 kansspelautomaten - apv vergunning – Bijzondere wetten  - Vergunning verleend</meta:user-defined>
    <meta:user-defined meta:name="OVERHEID.PostcodeHuisnummer/OVERHEIDop.postcodeHuisnummer">6511EJ 10</meta:user-defined>
    <meta:user-defined meta:name="OVERHEIDop.straatnaam">Bloemerstraat</meta:user-defined>
    <meta:user-defined meta:name="OVERHEIDop.woonplaats">Nijmeg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602</meta:user-defined>
    <meta:user-defined meta:name="OVERHEIDop.GmbID/DC.identifier">gmb-2019-281602</meta:user-defined>
    <meta:user-defined meta:name="OVERHEIDop.versieInformatie"/>
  </office:meta>
</office:document-meta>
</file>