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7033: 31 december 2019, Meijhorst 7033, verkoop oliebollen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9</text:p>
            <text:p text:style-name="common-al">
            <text:span text:style-name="nadrukvet">Omschrijving: </text:span>31 december 2019, Meijhorst 7033, verkoop oliebollen, tijdelijke standplaats (Meijhorst 7033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539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10-2019</text:p>
            <text:p text:style-name="common-al">
            <text:span text:style-name="nadrukvet">Definitieve beschikking verzonden: </text:span>18-11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november 2019 tot en met 30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61BAB16-A950-415E-9E77-67EB8281BF1B" xlink:type="simple">http://www.nijmegen.nl/vergunningpagina/?guid=361BAB16-A950-415E-9E77-67EB8281BF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60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0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0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94.86 424870.27</meta:user-defined>
    <meta:user-defined meta:name="DC.title">Meijhorst 7033: 31 december 2019, Meijhorst 7033, verkoop oliebollen, tijdelijke standplaats - apv vergunning – Bijzondere wetten  - Vergunning verleend</meta:user-defined>
    <meta:user-defined meta:name="OVERHEID.PostcodeHuisnummer/OVERHEIDop.postcodeHuisnummer">6537</meta:user-defined>
    <meta:user-defined meta:name="OVERHEIDop.woonplaats">Nijmeg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01</meta:user-defined>
    <meta:user-defined meta:name="OVERHEIDop.GmbID/DC.identifier">gmb-2019-281601</meta:user-defined>
    <meta:user-defined meta:name="OVERHEIDop.versieInformatie"/>
  </office:meta>
</office:document-meta>
</file>