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Marienburg 24: Klein Mariënburg 24, Shabu Shabu Nijmegen B.V.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9</text:p>
            <text:p text:style-name="common-al">
            <text:span text:style-name="nadrukvet">Omschrijving: </text:span>Klein Mariënburg 24, Shabu Shabu Nijmegen B.V., wijziging leidinggevende, DHW (Klein Marienburg 2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554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1-2019</text:p>
            <text:p text:style-name="common-al">
            <text:span text:style-name="nadrukvet">Definitieve beschikking verzonden: </text:span>18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november 2019 tot en met 30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07BAE7C-EE8D-4553-BF21-35B5242AB0F4" xlink:type="simple">http://www.nijmegen.nl/vergunningpagina/?guid=107BAE7C-EE8D-4553-BF21-35B5242AB0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59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28.6 428589.96</meta:user-defined>
    <meta:user-defined meta:name="DC.title">Klein Marienburg 24: Klein Mariënburg 24, Shabu Shabu Nijmegen B.V., wijziging leidinggevende, DHW - apv vergunning – Bijzondere wetten  - Vergunning verleend</meta:user-defined>
    <meta:user-defined meta:name="OVERHEID.PostcodeHuisnummer/OVERHEIDop.postcodeHuisnummer">6511PL 14</meta:user-defined>
    <meta:user-defined meta:name="OVERHEIDop.straatnaam">Klein Mariënburg</meta:user-defined>
    <meta:user-defined meta:name="OVERHEIDop.woonplaats">Nijme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99</meta:user-defined>
    <meta:user-defined meta:name="OVERHEIDop.GmbID/DC.identifier">gmb-2019-281599</meta:user-defined>
    <meta:user-defined meta:name="OVERHEIDop.versieInformatie"/>
  </office:meta>
</office:document-meta>
</file>