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luifelbekleding, Melkmarkt 32 (zaaknummer Z2019-00015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32</text:span> – voor het het vervangen van luifelbekleding, verzonden op 18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87 503060</meta:user-defined>
    <meta:user-defined meta:name="DC.title">Verleende omgevingsvergunning,  vervangen luifelbekleding, Melkmarkt 32 (zaaknummer Z2019-00015168)</meta:user-defined>
    <meta:user-defined meta:name="OVERHEID.PostcodeHuisnummer/OVERHEIDop.postcodeHuisnummer">8011MD 32</meta:user-defined>
    <meta:user-defined meta:name="OVERHEIDop.straatnaam">Melkmarkt</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591</meta:user-defined>
    <meta:user-defined meta:name="OVERHEIDop.GmbID/DC.identifier">gmb-2019-281591</meta:user-defined>
    <meta:user-defined meta:name="OVERHEIDop.versieInformatie"/>
  </office:meta>
</office:document-meta>
</file>