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beschikking Wabo vergunning, uitgebreide procedure Giessen: Bedrijven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zijn van plan om in het kader van de Wet algemene bepalingen omgevingsrecht, 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edrijvenstraat 2a, Bostik Nederland BV</text:span>  (op verzoek vervangen voorschriften met betrekking tot opslag, vergunning Wabo dd. 12-07-2016).</text:p>
              </text:list-item>
            </text:list>
            <text:p text:style-name="common-al"> </text:p>
            <text:p text:style-name="common-al">
            <text:span text:style-name="nadrukvet">Inzien</text:span>
          </text:p>
            <text:p text:style-name="common-al">U kunt de aanvraag, de ontwerpbeschikking en de bijbehorende stukken inzien van tot en met donderdag 26 december 2019. U kunt hiervoor een afspraak maken via 0183 – 51  61 00. 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Binnen de inzage termijn kan een ieder, bij voorkeur schriftelijk, een zienswijze over het ontwerp naar voren brengen. Een schriftelijke zienswijze richt u aan de Omgevingsdienst Midden- en West-Brabant, Postbus 75, 5000 AB, Tilburg of digitaal naar <text:a xlink:href="mailto:info@omwb.nl" xlink:type="simple">info@omwb.nl</text:a>.</text:p>
            <text:p text:style-name="common-al">Wij maken u erop attent dat slechts beroep tegen de uiteindelijke beschikking kan worden ingediend als ook een zienswijze is ingebracht tegen de ontwerpbeschikking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5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98 421500</meta:user-defined>
    <meta:user-defined meta:name="DC.title">Gemeente Altena - Ontwerpbeschikking Wabo vergunning, uitgebreide procedure Giessen: Bedrijvenstraat 2a</meta:user-defined>
    <meta:user-defined meta:name="OVERHEID.PostcodeHuisnummer/OVERHEIDop.postcodeHuisnummer">4283</meta:user-defined>
    <meta:user-defined meta:name="OVERHEIDop.straatnaam">Bedrijvenstraat</meta:user-defined>
    <meta:user-defined meta:name="OVERHEIDop.woonplaats">Gie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89</meta:user-defined>
    <meta:user-defined meta:name="OVERHEIDop.GmbID/DC.identifier">gmb-2019-281589</meta:user-defined>
    <meta:user-defined meta:name="OVERHEIDop.versieInformatie"/>
  </office:meta>
</office:document-meta>
</file>