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Nieuwendijk: Dirkap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rkappel: </text:span>volgens Verkeersbesluit VB2019-38, laadpaal.</text:p>
              </text:list-item>
            </text:list>
            <text:p text:style-name="common-al"/>
            <text:p text:style-name="common-al">Dit verkeersbesluit is op 20 november 2019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5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2355 421126</meta:user-defined>
    <meta:user-defined meta:name="DC.title">Gemeente Altena - VerkeersbesluitNieuwendijk: Dirkappel</meta:user-defined>
    <meta:user-defined meta:name="OVERHEID.PostcodeHuisnummer/OVERHEIDop.postcodeHuisnummer">4255</meta:user-defined>
    <meta:user-defined meta:name="OVERHEIDop.straatnaam">Dirkappel</meta:user-defined>
    <meta:user-defined meta:name="OVERHEIDop.woonplaats">Nieuwend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87</meta:user-defined>
    <meta:user-defined meta:name="OVERHEIDop.GmbID/DC.identifier">gmb-2019-281587</meta:user-defined>
    <meta:user-defined meta:name="OVERHEIDop.versieInformatie"/>
  </office:meta>
</office:document-meta>
</file>