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alseweg 2 in Zelhem, het aanbouwen van een magazijn aan een bestaand winkelpand, Halseweg 2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een aanvraag ingediend voor een omgevingsvergunning. De aanvraag is geregistreerd onder nummer 2019-0211. De aanvraag gaat over het aanbouwen van een magazijn aan een bestaand winkelpand, Halseweg 2 in Zelhem aan de Halseweg 2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1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alseweg 2 in Zelhem, het aanbouwen van een magazijn aan een bestaand winkelpand, Halseweg 2 in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58</meta:user-defined>
    <meta:user-defined meta:name="OVERHEIDop.GmbID/DC.identifier">gmb-2019-28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Z 2</meta:user-defined>
    <meta:user-defined meta:name="OVERHEIDop.woonplaats">Zelhem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337 446843</meta:user-defined>
    <meta:user-defined meta:name="OVERHEIDop.versieInformatie"/>
  </office:meta>
</office:document-meta>
</file>