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sco &amp; Dance Night in de Grote of Sint Janskerk te Schiedam op 11 december 2020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Disco &amp; Dance Night in de Grote of Sint Janskerk te Schiedam op 11 december 2020 van 20:00 uur tot 02:00 uur (opbouw op 11 december 2020 van 09:00 uur tot 20:00 uur, afbouw op 12 december 2020 van 08:00 uur tot 13:00 uur). In de Grote of Sint Janskerk wordt de Disco &amp; Dance Night georganiseerd met discomuziek voor 30-plussers.</text:p>
            <text:p text:style-name="common-al">Vanaf 27 nov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isco &amp; Dance Ni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57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7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7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Aanvraag vergunning Disco &amp; Dance Night in de Grote of Sint Janskerk te Schiedam op 11 december 2020 van 20:00 uur tot 02:00 uur</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1577</meta:user-defined>
    <meta:user-defined meta:name="OVERHEIDop.GmbID/DC.identifier">gmb-2019-281577</meta:user-defined>
    <meta:user-defined meta:name="OVERHEIDop.versieInformatie"/>
  </office:meta>
</office:document-meta>
</file>