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oudrichem: Winter Wonder Woudrichem(2019-040861)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oudrichem: Winter Wonder Woudrichem(2019-040861)</text:span> </text:p>
              </text:list-item>
            </text:list>
            <text:p text:style-name="common-al">Stichting Festival Comité Woudrichem organiseert op zaterdag 14 december  2019 de Winter Wonder Woudrichem voor jong en oud. De Winter Wonder Woudrichem bestaat uit onder andere een braderie in de vesting muzikale activiteiten en in de kerktuin wordt een kerstboom geplaatst met kerststal. In de Historische Haven vindt de lichtjesavond plaats. Vanaf 14.00 tot 21.00 uur. Voor meer informatie zie de website <text:a xlink:href="http://www.festivalweekendwoudrichem.nl/" xlink:type="simple">www.festivalweekendwoudrichem.nl</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15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8565 425522</meta:user-defined>
    <meta:user-defined meta:name="DC.title">Gemeente Altena - Evenementenvergunning Woudrichem: Winter Wonder Woudrichem(2019-040861)</meta:user-defined>
    <meta:user-defined meta:name="OVERHEID.PostcodeHuisnummer/OVERHEIDop.postcodeHuisnummer">4285BA 11</meta:user-defined>
    <meta:user-defined meta:name="OVERHEIDop.straatnaam">Kerkstraat</meta:user-defined>
    <meta:user-defined meta:name="OVERHEIDop.woonplaats">Woudrichem</meta:user-defined>
    <meta:user-defined meta:name="DCTERMS.W3CDTF/DCTERMS.available">2019-11-20</meta:user-defined>
    <meta:user-defined meta:name="DCTERMS.W3CDTF/OVERHEIDop.jaargang">2019</meta:user-defined>
    <meta:user-defined meta:name="OVERHEIDop.publicationIssue">281575</meta:user-defined>
    <meta:user-defined meta:name="OVERHEIDop.GmbID/DC.identifier">gmb-2019-281575</meta:user-defined>
    <meta:user-defined meta:name="OVERHEIDop.versieInformatie"/>
  </office:meta>
</office:document-meta>
</file>