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Evenementenvergunning Sleeuwijk: Sinterklaas Intocht Sleeuwijk (2019-046413) </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list text:style-name="id1-3-2-1-1-4">
              <text:list-item text:style-override="id1-3-2-1-1-4-1">
                <text:number>1.</text:number>
                <text:p text:style-name="al">
                <text:span text:style-name="nadrukvet">Sleeuwijk: Sinterklaas Intocht Sleeuwijk (2019-046413)</text:span> </text:p>
              </text:list-item>
            </text:list>
            <text:p text:style-name="common-al">Winkeliersvereniging De Nieuwe Es organiseert op zaterdag 23 november 2019 de Sinterklaas Intocht. De Sint en de Pieten zullen aanmeren bij de aanlegsteiger van het Veer in Sleeuwijk. Daarna vertrekt de Sint in een optocht naar het parkeerterrein van het Winkelcentrum De Nieuwe Es in Sleeuwijk. Vanaf 15.00 tot 17.00 uur, Voor meer informatie zie facebookpagina Winkelcentrum De Nieuwe Es.</text:p>
            <text:p text:style-name="common-al"> </text:p>
            <text:p text:style-name="common-al">
            <text:span text:style-name="nadrukvet">Vergunning bekijken</text:span>
          </text:p>
            <text:p text:style-name="common-al">U kunt de verleende vergunning bekijken vanaf de eerste werkdag na deze publicatie. U kunt hiervoor een afspraak maken via 0183 - 51 61 00.</text:p>
            <text:p text:style-name="common-al">
            <text:span text:style-name="nadrukvet"/>
          </text:p>
            <text:p text:style-name="common-al">
            <text:span text:style-name="nadrukvet">Bezwaar</text:span>
          </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155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5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5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24600 424938</meta:user-defined>
    <meta:user-defined meta:name="DC.title">Gemeente Altena - Evenementenvergunning Sleeuwijk: Sinterklaas Intocht Sleeuwijk (2019-046413)</meta:user-defined>
    <meta:user-defined meta:name="OVERHEID.PostcodeHuisnummer/OVERHEIDop.postcodeHuisnummer">4254AW 97</meta:user-defined>
    <meta:user-defined meta:name="OVERHEIDop.straatnaam">Nieuwe Es</meta:user-defined>
    <meta:user-defined meta:name="OVERHEIDop.woonplaats">Sleeuwijk</meta:user-defined>
    <meta:user-defined meta:name="DCTERMS.W3CDTF/DCTERMS.available">2019-11-20</meta:user-defined>
    <meta:user-defined meta:name="DCTERMS.W3CDTF/OVERHEIDop.jaargang">2019</meta:user-defined>
    <meta:user-defined meta:name="OVERHEIDop.publicationIssue">281558</meta:user-defined>
    <meta:user-defined meta:name="OVERHEIDop.GmbID/DC.identifier">gmb-2019-281558</meta:user-defined>
    <meta:user-defined meta:name="OVERHEIDop.versieInformatie"/>
  </office:meta>
</office:document-meta>
</file>