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aringstraat ( Kavel 95) (zaaknummer Z2019-000217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 kavel 95)</text:span>
            <text:span text:style-name="nadrukvet">– </text:span>ontvangen 14 november 2019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Aanvraag Omgevingsvergunning, bouwen woning, Staringstraat ( Kavel 95) (zaaknummer Z2019-00021740)</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551</meta:user-defined>
    <meta:user-defined meta:name="OVERHEIDop.GmbID/DC.identifier">gmb-2019-281551</meta:user-defined>
    <meta:user-defined meta:name="OVERHEIDop.versieInformatie"/>
  </office:meta>
</office:document-meta>
</file>